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華康隸書體W3" svg:font-family="華康隸書體W3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635cm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style:line-height-at-least="0cm" fo:margin-top="0.635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margin-top="0.635cm" fo:margin-left="1.27cm" fo:margin-right="1.27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82cm" fo:margin-left="1.27cm" fo:margin-right="1.27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82cm" fo:margin-left="1.27cm" fo:margin-right="1.27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line-height="0.882cm" fo:margin-left="1.27cm" fo:margin-right="1.27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7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82cm" fo:margin-left="1.27cm" fo:margin-right="1.27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82cm" fo:margin-left="1.27cm" fo:margin-right="1.27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 fo:margin-left="1.27cm" fo:margin-right="1.27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82cm" fo:margin-left="1.27cm" fo:margin-right="1.27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center" fo:line-height="0.882cm" fo:margin-left="1.27cm" fo:margin-right="1.27cm"/>
    </style:style>
    <style:style style:name="T14_1" style:family="text">
      <style:text-properties fo:color="#000000" style:font-name="標楷體" fo:font-size="16pt" style:font-name-asian="標楷體" style:font-size-asian="16pt" style:font-size-complex="16pt"/>
    </style:style>
    <style:style style:name="T14_2" style:family="text">
      <style:text-properties fo:color="#000000" style:font-name="標楷體" fo:font-size="16pt" style:font-name-asian="標楷體" style:font-size-asian="16pt" style:font-size-complex="16pt"/>
    </style:style>
    <style:style style:name="T14_3" style:family="text">
      <style:text-properties fo:color="#000000" style:font-name="標楷體" fo:font-size="16pt" style:font-name-asian="標楷體" style:font-size-asian="16pt" style:font-size-complex="16pt"/>
    </style:style>
    <style:style style:name="T14_4" style:family="text">
      <style:text-properties fo:color="#000000" style:font-name="標楷體" fo:font-size="16pt" style:font-name-asian="標楷體" style:font-size-asian="16pt" style:font-size-complex="16pt"/>
    </style:style>
    <style:style style:name="T14_5" style:family="text">
      <style:text-properties fo:color="#000000" style:font-name="標楷體" fo:font-size="16pt" style:font-name-asian="標楷體" style:font-size-asian="16pt" style:font-size-complex="16pt"/>
    </style:style>
    <style:style style:name="T14_6" style:family="text">
      <style:text-properties fo:color="#000000" style:font-name="標楷體" fo:font-size="16pt" style:font-name-asian="標楷體" style:font-size-asian="16pt" style:font-size-complex="16pt"/>
    </style:style>
    <style:style style:name="T14_7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切結書</text:span></text:p>
      <text:p text:style-name="P2"/>
      <text:p text:style-name="P3"><text:span text:style-name="T3_1">　　</text:span><text:span text:style-name="T3_2">茲向</text:span><text:span text:style-name="T3_3">新北市政府文化局申請使</text:span><text:span text:style-name="T3_4">用</text:span><text:span text:style-name="T3_5">板橋435藝文特區場地及設備，同意遵守場地使用相關規定，</text:span><text:span text:style-name="T3_6">並依所申請之活動內容使用，活動過程中如有違反規定隨時接受停止使用，並負擔法律責任，絕無異議，特此切結。</text:span></text:p>
      <text:p text:style-name="P4"><text:span text:style-name="T4_1">　　此致</text:span></text:p>
      <text:p text:style-name="P5"><text:span text:style-name="T5_1">新北市政府文化局</text:span></text:p>
      <text:p text:style-name="P6"><draw:rect svg:x="8.89cm" svg:y="0.168cm" svg:width="1.588cm" svg:height="1.588cm" draw:style-name="FR1" draw:z-index="0"/></text:p>
      <text:p text:style-name="P7"><text:span text:style-name="T7_1">立</text:span><text:span text:style-name="T7_2"><text:s/></text:span><text:span text:style-name="T7_3">切</text:span><text:span text:style-name="T7_4"><text:s/></text:span><text:span text:style-name="T7_5">結</text:span><text:span text:style-name="T7_6"><text:s/></text:span><text:span text:style-name="T7_7">書</text:span><text:span text:style-name="T7_8"><text:s/></text:span><text:span text:style-name="T7_9">人：</text:span><text:span text:style-name="T7_10">　　　　　</text:span><text:span text:style-name="T7_11">　　</text:span><text:span text:style-name="T7_12">　　　　(</text:span><text:span text:style-name="T7_13">簽章</text:span><text:span text:style-name="T7_14">)</text:span></text:p>
      <text:p text:style-name="P8"><text:span text:style-name="T8_1">身</text:span><text:span text:style-name="T8_2"><text:s/></text:span><text:span text:style-name="T8_3">分</text:span><text:span text:style-name="T8_4"><text:s/></text:span><text:span text:style-name="T8_5">證</text:span><text:span text:style-name="T8_6"><text:s/></text:span><text:span text:style-name="T8_7">字</text:span><text:span text:style-name="T8_8"><text:s/></text:span><text:span text:style-name="T8_9">號：</text:span></text:p>
      <text:p text:style-name="P9"><text:span text:style-name="T9_1">通</text:span><text:span text:style-name="T9_2">　</text:span><text:span text:style-name="T9_3">訊</text:span><text:span text:style-name="T9_4">　</text:span><text:span text:style-name="T9_5">地</text:span><text:span text:style-name="T9_6">　</text:span><text:span text:style-name="T9_7">址：</text:span><text:span text:style-name="T9_8"><text:s/></text:span></text:p>
      <text:p text:style-name="P10"><text:span text:style-name="T10_1">電　　</text:span><text:span text:style-name="T10_2">　　　</text:span><text:span text:style-name="T10_3">話：</text:span></text:p>
      <text:p text:style-name="P11"/>
      <text:p text:style-name="P12"/>
      <text:p text:style-name="P13"/>
      <text:p text:style-name="P14"><text:span text:style-name="T14_1">中　華　民　國</text:span><text:span text:style-name="T14_2"><text:s text:c="4"/></text:span><text:span text:style-name="T14_3">年　</text:span><text:span text:style-name="T14_4"><text:s/></text:span><text:span text:style-name="T14_5">月</text:span><text:span text:style-name="T14_6"><text:s text:c="3"/></text:span><text:span text:style-name="T14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華康隸書體W3" svg:font-family="華康隸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469cm" fo:line-height="150%" fo:margin-top="0.635cm" fo:margin-left="2.469cm"/>
      <style:text-properties fo:font-size="14pt" style:font-size-asian="14pt"/>
    </style:style>
    <style:style style:name="Body_20_Text" style:display-name="Body Text" style:family="paragraph" style:parent-style-name="Normal">
      <style:paragraph-properties fo:text-align="right" fo:line-height="90%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note_20_text" style:display-name="Footnote text" style:family="paragraph" style:parent-style-name="Normal">
      <style:text-properties style:font-name="細明體" fo:font-size="10pt" style:font-name-asian="細明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0pt"/>
    </style:style>
    <style:style style:name="List1Level0" style:family="text">
      <style:text-properties style:font-name="華康隸書體W3" style:font-name-asian="華康隸書體W3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華康隸書體W3" style:font-name-asian="華康隸書體W3" style:font-name-complex="Times New Roman"/>
      </text:list-level-style-bullet>
      <text:list-level-style-bullet text:bullet-char="" text:style-name="List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2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3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4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5">
      <text:list-level-style-number style:num-format="一, 十, 一百(繁), ..." text:style-name="List5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4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5" text:level="6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6" text:level="7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7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一, 十, 一百(繁), ..." text:display-levels="2" text:style-name="List5Level8" text:level="9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6">
      <text:list-level-style-number style:num-format="甲, 乙, 丙, ..." text:start-value="2" text:style-name="List6Level0" style:num-suffix=" " text:level="1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1" text:level="2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3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5" text:level="6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甲, 乙, 丙, ..." text:display-levels="2" text:start-value="2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text-line-through-style="none"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art-value="6" text:style-name="List7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＊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Symbol"/>
    </style:style>
    <style:style style:name="List10Level2" style:family="text">
      <style:text-properties style:font-name="Courier New" style:font-name-complex="Courier New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Symbol"/>
    </style:style>
    <style:style style:name="List10Level6" style:family="text">
      <style:text-properties style:font-name="Courier New" style:font-name-complex="Courier New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 " text:style-name="List10Level0" text:level="1">
        <style:text-properties style:font-name="Wingdings"/>
      </text:list-level-style-bullet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板橋市農會多功能視聽教室及會議室使用準則</dc:title>
    <meta:initial-creator>user</meta:initial-creator>
    <meta:creation-date>2017-05-03T10:21:00</meta:creation-date>
    <dc:creator>Administrator</dc:creator>
    <dc:date>2017-07-06T09:03:00</dc:date>
    <meta:print-date>2011-03-07T04:38:00</meta:print-date>
    <meta:editing-cycles>6</meta:editing-cycles>
    <meta:editing-duration>PT2M</meta:editing-duration>
    <meta:document-statistic meta:page-count="1" meta:paragraph-count="1" meta:row-count="1" meta:word-count="29" meta:character-count="195" meta:non-whitespace-character-count="167"/>
    <meta:user-defined meta:name="_AdHocReviewCycleID" meta:value-type="float">691102795</meta:user-defined>
    <meta:user-defined meta:name="_AuthorEmail">yang.y2350@pcfarm.org.tw</meta:user-defined>
    <meta:user-defined meta:name="_AuthorEmailDisplayName">游燿陽</meta:user-defined>
    <meta:user-defined meta:name="_EmailSubject"/>
    <meta:user-defined meta:name="_ReviewingToolsShownOnce"/>
  </office:meta>
</office:document-meta>
</file>