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5.715cm" fo:margin-left="0cm"/>
    </style:style>
    <style:style style:name="Column1" style:family="table-column">
      <style:table-column-properties style:column-width="0.183cm"/>
    </style:style>
    <style:style style:name="Column2" style:family="table-column">
      <style:table-column-properties style:column-width="1.722cm"/>
    </style:style>
    <style:style style:name="Column3" style:family="table-column">
      <style:table-column-properties style:column-width="3.81cm"/>
    </style:style>
    <style:style style:name="Row1" style:family="table-row">
      <style:table-row-properties style:min-row-height="0.37cm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style:line-height-at-least="0.564cm"/>
      <style:text-properties style:font-name="細明體" fo:font-size="8pt" style:font-name-asian="標楷體" style:font-size-asian="8pt" fo:language="en" fo:language-asian="zh" fo:language-complex="ar" fo:country="US" fo:country-asian="TW" fo:country-complex="SA"/>
    </style:style>
    <style:style style:name="Cell2" style:family="table-cell">
      <style:table-cell-properties fo:background-color="#dfdfdf" style:vertical-align="middle" fo:border-bottom="#ffffff 0.053cm solid" fo:padding-left="0.049cm" fo:padding-right="0.049cm" fo:border-right="#ffffff 0.053cm solid" fo:wrap-option="wrap"/>
    </style:style>
    <style:style style:name="P2" style:family="paragraph" style:parent-style-name="Normal">
      <style:paragraph-properties fo:text-align="center" style:line-height-at-least="0.564cm" fo:margin-top="0.071cm" fo:margin-bottom="0.071cm"/>
    </style:style>
    <style:style style:name="T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3" style:family="table-cell">
      <style:table-cell-properties fo:background-color="#dfdfdf" style:vertical-align="middle" fo:border-bottom="#ffffff 0.053cm solid" fo:padding-left="0.049cm" fo:border-left="#ffffff 0.053cm solid" fo:padding-right="0.049cm" fo:wrap-option="wrap"/>
    </style:style>
    <style:style style:name="P3" style:family="paragraph" style:parent-style-name="Normal">
      <style:paragraph-properties fo:text-align="center" style:line-height-at-least="0.564cm" fo:margin-top="0.071cm" fo:margin-bottom="0.071cm"/>
    </style:style>
    <style:style style:name="T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Row2" style:family="table-row">
      <style:table-row-properties style:min-row-height="0.415cm" fo:keep-together="always"/>
    </style:style>
    <style:style style:name="Cell4" style:family="table-cell">
      <style:table-cell-properties fo:background-color="#dfdfdf" style:vertical-align="middle" fo:border-top="#ffffff 0.053cm solid" fo:border-bottom="#ffffff 0.053cm solid" fo:padding-left="0.049cm" fo:padding-right="0.049cm" fo:border-right="#ffffff 0.053cm solid" fo:wrap-option="wrap"/>
    </style:style>
    <style:style style:name="P4" style:family="paragraph" style:parent-style-name="Normal">
      <style:paragraph-properties fo:text-align="center" style:line-height-at-least="0.564cm" fo:margin-top="0.071cm" fo:margin-bottom="0.071cm"/>
    </style:style>
    <style:style style:name="T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" style:family="table-cell">
      <style:table-cell-properties fo:background-color="#dfdfdf" style:vertical-align="middle" fo:border-top="#ffffff 0.053cm solid" fo:border-bottom="#ffffff 0.053cm solid" fo:padding-left="0.049cm" fo:border-left="#ffffff 0.053cm solid" fo:padding-right="0.049cm" fo:wrap-option="wrap"/>
    </style:style>
    <style:style style:name="P5" style:family="paragraph" style:parent-style-name="Normal">
      <style:paragraph-properties fo:text-align="center" style:line-height-at-least="0.564cm" fo:margin-top="0.071cm" fo:margin-bottom="0.071cm"/>
      <style:text-properties style:font-name="標楷體" fo:font-size="8pt" style:font-name-asian="標楷體" style:font-size-asian="8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776cm"/>
    </style:style>
    <style:style style:name="T6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7_2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8_2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8_3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8_4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T8_5" style:family="text">
      <style:text-properties fo:color="#000000" style:font-name="標楷體" fo:font-size="18pt" style:font-size-asian="18pt" style:font-size-complex="18pt" fo:font-weight="bold" style:font-weight-asian="bold"/>
    </style:style>
    <style:style style:name="P9" style:family="paragraph" style:parent-style-name="Normal">
      <style:paragraph-properties fo:text-align="center" fo:line-height="0.564cm"/>
    </style:style>
    <style:style style:name="Table2" style:family="table">
      <style:table-properties table:align="left" style:width="16.753cm" fo:margin-left="-0.268cm"/>
    </style:style>
    <style:style style:name="Column4" style:family="table-column">
      <style:table-column-properties style:column-width="2.111cm"/>
    </style:style>
    <style:style style:name="Column5" style:family="table-column">
      <style:table-column-properties style:column-width="5.096cm"/>
    </style:style>
    <style:style style:name="Column6" style:family="table-column">
      <style:table-column-properties style:column-width="1.189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0.385cm"/>
    </style:style>
    <style:style style:name="Column9" style:family="table-column">
      <style:table-column-properties style:column-width="2.085cm"/>
    </style:style>
    <style:style style:name="Column10" style:family="table-column">
      <style:table-column-properties style:column-width="4.172cm"/>
    </style:style>
    <style:style style:name="Row3" style:family="table-row">
      <style:table-row-properties style:min-row-height="1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100%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line-height="10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2" style:family="paragraph" style:parent-style-name="Normal">
      <style:paragraph-properties fo:line-height="100%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100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8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100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line-height="100%" fo:margin-right="3.38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fo:line-height="100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10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100%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14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63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line-height="100%"/>
    </style:style>
    <style:style style:name="T2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100%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100%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2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100%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100%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100%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paragraph-properties fo:text-align="center" fo:line-height="100%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00%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2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center" fo:line-height="100%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00%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fo:line-height="100%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fo:keep-together="always"/>
    </style:style>
    <style:style style:name="Cell3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100%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 fo:line-height="100%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72cm" fo:keep-together="always"/>
    </style:style>
    <style:style style:name="Cell3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42" style:family="paragraph" style:parent-style-name="Normal">
      <style:paragraph-properties fo:text-align="center" fo:line-height="100%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line-height="100%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100%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72cm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5" style:family="paragraph" style:parent-style-name="Normal">
      <style:paragraph-properties fo:line-height="100%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100%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707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center" fo:line-height="100%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8" style:family="paragraph" style:parent-style-name="Normal">
      <style:paragraph-properties fo:line-height="100%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>
      <style:table-row-properties style:min-row-height="2.618cm" fo:keep-together="always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9" style:family="paragraph" style:parent-style-name="Normal">
      <style:paragraph-properties fo:text-align="center" fo:line-height="100%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0" style:family="paragraph" style:parent-style-name="Normal">
      <style:paragraph-properties fo:text-align="right" fo:line-height="100%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1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2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2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0_2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right" fo:line-height="100%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618cm" fo:keep-together="always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2" style:family="paragraph" style:parent-style-name="Normal">
      <style:paragraph-properties fo:text-align="center" fo:line-height="100%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3" style:family="paragraph" style:parent-style-name="Normal">
      <style:paragraph-properties fo:text-indent="-0.908cm" fo:line-height="100%" fo:margin-left="0.908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908cm" fo:line-height="100%" fo:margin-left="0.908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908cm" fo:line-height="100%" fo:margin-left="0.908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/>
    </style:style>
    <style:style style:name="T56_1" style:family="text">
      <style:text-properties style:font-name="標楷體" fo:font-size="10pt" style:font-size-asian="10pt"/>
    </style:style>
    <style:style style:name="P57" style:family="paragraph" style:parent-style-name="Normal"/>
    <style:style style:name="FR1" style:family="graphic" style:parent-style-name="Normal">
      <style:graphic-properties draw:stroke="dash" draw:stroke-dash="_32__20_Dots_20_1_20_Dash0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7_1" style:family="text">
      <style:text-properties style:font-name="標楷體" fo:font-size="12pt" style:font-size-asian="12pt" style:font-size-complex="12pt"/>
    </style:style>
    <style:style style:name="P58" style:family="paragraph" style:parent-style-name="Normal"/>
    <style:style style:name="T58_1" style:family="text">
      <style:text-properties style:font-name="標楷體" fo:font-size="12pt" style:font-size-asian="12pt" style:font-size-complex="12pt"/>
    </style:style>
    <style:style style:name="T58_2" style:family="text">
      <style:text-properties style:font-name="標楷體" fo:font-size="12pt" style:font-size-asian="12pt" style:font-size-complex="12pt"/>
    </style:style>
    <style:style style:name="T58_3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58_4" style:family="text">
      <style:text-properties style:font-name="標楷體" fo:font-size="12pt" style:font-size-asian="12pt" style:font-size-complex="12pt"/>
    </style:style>
    <style:style style:name="T58_5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58_6" style:family="text">
      <style:text-properties style:font-name="標楷體" fo:font-size="12pt" style:font-size-asian="12pt" style:font-size-complex="12pt"/>
    </style:style>
    <style:style style:name="T58_7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58_8" style:family="text">
      <style:text-properties style:font-name="標楷體" fo:font-size="12pt" style:font-size-asian="12pt" style:font-size-complex="12pt"/>
    </style:style>
    <style:style style:name="P59" style:family="paragraph" style:parent-style-name="Normal"/>
    <style:style style:name="FR2" style:family="graphic" style:parent-style-name="Normal">
      <style:graphic-properties draw:stroke="dash" draw:stroke-dash="_32__20_Dots_20_1_20_Dash1" svg:stroke-color="#969696" draw:fill-color="#ffffff" fo:background-color="#ffffff" fo:border-top="#969696 0.088cm solid" fo:border-bottom="#969696 0.088cm solid" fo:border-left="#969696 0.088cm solid" fo:border-right="#969696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9_1" style:family="text">
      <style:text-properties style:font-name="標楷體" fo:font-size="12pt" style:font-size-asian="12pt" style:font-size-complex="12pt"/>
    </style:style>
    <style:style style:name="T59_2" style:family="text">
      <style:text-properties style:font-name="標楷體" fo:font-size="12pt" style:font-size-asian="12pt" style:font-size-complex="12pt"/>
    </style:style>
    <style:style style:name="T59_3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59_4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59_5" style:family="text">
      <style:text-properties style:font-name="標楷體" fo:font-size="12pt" style:font-size-asian="12pt" style:font-size-complex="12pt" style:text-underline-style="solid" style:text-underline-color="font-color"/>
    </style:style>
    <style:style style:name="T59_6" style:family="text">
      <style:text-properties style:font-name="標楷體" fo:font-size="12pt" style:font-size-asian="12pt" style:font-size-complex="12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rows-spanned="2">
            <text:p text:style-name="P1"/>
          </table:table-cell>
          <table:table-cell table:style-name="Cell2">
            <text:p text:style-name="P2"><text:span text:style-name="T2_1">收件日期</text:span></text:p>
          </table:table-cell>
          <table:table-cell table:style-name="Cell3">
            <text:p text:style-name="P3"><text:span text:style-name="T3_1">民國　　年　　月　　日</text:span></text:p>
          </table:table-cell>
        </table:table-row>
        <table:table-row table:style-name="Row2">
          <table:covered-table-cell/>
          <table:table-cell table:style-name="Cell4">
            <text:p text:style-name="P4"><text:span text:style-name="T4_1">收件編號</text:span></text:p>
          </table:table-cell>
          <table:table-cell table:style-name="Cell5">
            <text:p text:style-name="P5"/>
          </table:table-cell>
        </table:table-row>
      </table:table>
      <text:p text:style-name="P6"><text:span text:style-name="T6_1"><text:s text:c="17"/></text:span></text:p>
      <text:p text:style-name="P7"><text:span text:style-name="T7_1"><text:s/></text:span><text:span text:style-name="T7_2">新北市政府文化局</text:span></text:p>
      <text:p text:style-name="P8"><text:span text:style-name="T8_1">板橋435</text:span><text:span text:style-name="T8_2">藝文特區</text:span><text:span text:style-name="T8_3">展</text:span><text:span text:style-name="T8_4">場</text:span><text:span text:style-name="T8_5">申請表</text:span></text:p>
      <text:p text:style-name="P9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6">
            <text:p text:style-name="P10"><text:span text:style-name="T10_1">申請者</text:span></text:p>
            <text:p text:style-name="P11"><text:span text:style-name="T11_1">身分</text:span></text:p>
          </table:table-cell>
          <table:table-cell table:style-name="Cell7" table:number-columns-spanned="6">
            <text:p text:style-name="P12"><text:span text:style-name="T12_1">□</text:span><text:span text:style-name="T12_2">個展申請</text:span><text:span text:style-name="T12_3">者　　</text:span><text:span text:style-name="T12_4">□</text:span><text:span text:style-name="T12_5">創作團隊代表</text:span><text:span text:style-name="T12_6">人</text:span><text:span text:style-name="T12_7">：</text:span><text:span text:style-name="T12_8"><text:s text:c="25"/></text:span><text:span text:style-name="T12_9">（團隊名稱）</text:span></text:p>
            <text:p text:style-name="P13"><text:span text:style-name="T13_1">□</text:span><text:span text:style-name="T13_2">聯展代表人<text:s text:c="4"/></text:span><text:span text:style-name="T13_3">□</text:span><text:span text:style-name="T13_4">團體負責人</text:span><text:span text:style-name="T13_5">：</text:span><text:span text:style-name="T13_6"><text:s text:c="28"/></text:span><text:span text:style-name="T13_7">（團體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8">
            <text:p text:style-name="P14"><text:span text:style-name="T14_1">中文</text:span><text:span text:style-name="T14_2">姓名</text:span></text:p>
          </table:table-cell>
          <table:table-cell table:style-name="Cell9">
            <text:p text:style-name="P15"/>
          </table:table-cell>
          <table:table-cell table:style-name="Cell10">
            <text:p text:style-name="P16"><text:span text:style-name="T16_1">性別</text:span></text:p>
          </table:table-cell>
          <table:table-cell table:style-name="Cell11">
            <text:p text:style-name="P17"/>
          </table:table-cell>
          <table:table-cell table:style-name="Cell12" table:number-columns-spanned="2">
            <text:p text:style-name="P18"><text:span text:style-name="T18_1">出生</text:span><text:span text:style-name="T18_2">日期</text:span></text:p>
          </table:table-cell>
          <table:table-cell table:style-name="Cell13">
            <text:p text:style-name="P19"><text:span text:style-name="T19_1">民國</text:span><text:span text:style-name="T19_2">　</text:span><text:span text:style-name="T19_3">年</text:span><text:span text:style-name="T19_4">　</text:span><text:span text:style-name="T19_5">月</text:span><text:span text:style-name="T19_6">　</text:span><text:span text:style-name="T19_7">日</text:span></text:p>
          </table:table-cell>
          <table:covered-table-cell/>
        </table:table-row>
        <table:table-row table:style-name="Row5">
          <table:table-cell table:style-name="Cell14">
            <text:p text:style-name="P20"><text:span text:style-name="T20_1">英文姓名</text:span></text:p>
          </table:table-cell>
          <table:table-cell table:style-name="Cell15">
            <text:p text:style-name="P21"><text:span text:style-name="T21_1">　　　　　　　　　　　　<text:s/></text:span><text:span text:style-name="T21_2">(與護照同)</text:span></text:p>
          </table:table-cell>
          <table:table-cell table:style-name="Cell16">
            <text:p text:style-name="P22"><text:span text:style-name="T22_1">籍貫</text:span></text:p>
          </table:table-cell>
          <table:table-cell table:style-name="Cell17">
            <text:p text:style-name="P23"/>
          </table:table-cell>
          <table:table-cell table:style-name="Cell18" table:number-columns-spanned="2">
            <text:p text:style-name="P24"><text:span text:style-name="T24_1">身分</text:span><text:span text:style-name="T24_2">證</text:span><text:span text:style-name="T24_3">字號</text:span></text:p>
          </table:table-cell>
          <table:table-cell table:style-name="Cell19">
            <text:p text:style-name="P25"/>
          </table:table-cell>
          <table:covered-table-cell/>
        </table:table-row>
        <table:table-row table:style-name="Row6">
          <table:table-cell table:style-name="Cell20">
            <text:p text:style-name="P26"><text:span text:style-name="T26_1">通訊地址</text:span></text:p>
          </table:table-cell>
          <table:table-cell table:style-name="Cell21" table:number-columns-spanned="6">
            <text:p text:style-name="P27"><text:span text:style-name="T27_1">□□□</text:span><text:span text:style-name="T27_2">－</text:span><text:span text:style-name="T27_3">□□</text:span><text:span text:style-name="T27_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2">
            <text:p text:style-name="P28"><text:span text:style-name="T28_1">聯絡電話</text:span></text:p>
          </table:table-cell>
          <table:table-cell table:style-name="Cell23" table:number-columns-spanned="6">
            <text:p text:style-name="P29"><text:span text:style-name="T29_1">（公）<text:s text:c="13"/>（宅）<text:s text:c="14"/>（行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4">
            <text:p text:style-name="P30"><text:span text:style-name="T30_1">E-mail</text:span></text:p>
          </table:table-cell>
          <table:table-cell table:style-name="Cell25" table:number-columns-spanned="4">
            <text:p text:style-name="P31"/>
          </table:table-cell>
          <table:table-cell table:style-name="Cell26">
            <text:p text:style-name="P32"><text:span text:style-name="T32_1">傳真</text:span></text:p>
          </table:table-cell>
          <table:table-cell table:style-name="Cell27">
            <text:p text:style-name="P33"/>
          </table:table-cell>
          <table:covered-table-cell/>
          <table:covered-table-cell/>
          <table:covered-table-cell/>
        </table:table-row>
        <table:table-row table:style-name="Row9">
          <table:table-cell table:style-name="Cell28">
            <text:p text:style-name="P34"><text:span text:style-name="T34_1">立案字號</text:span></text:p>
          </table:table-cell>
          <table:table-cell table:style-name="Cell29" table:number-columns-spanned="4">
            <text:p text:style-name="P35"/>
          </table:table-cell>
          <table:table-cell table:style-name="Cell30">
            <text:p text:style-name="P36"><text:span text:style-name="T36_1">立案日期</text:span></text:p>
          </table:table-cell>
          <table:table-cell table:style-name="Cell31">
            <text:p text:style-name="P37"><text:span text:style-name="T37_1">民國</text:span><text:span text:style-name="T37_2">　<text:s/></text:span><text:span text:style-name="T37_3">年</text:span><text:span text:style-name="T37_4"><text:s/>　</text:span><text:span text:style-name="T37_5">月</text:span><text:span text:style-name="T37_6"><text:s/>　</text:span><text:span text:style-name="T37_7">日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2">
            <text:p text:style-name="P38"><text:span text:style-name="T38_1">立案地址</text:span></text:p>
          </table:table-cell>
          <table:table-cell table:style-name="Cell33" table:number-columns-spanned="4">
            <text:p text:style-name="P39"/>
          </table:table-cell>
          <table:table-cell table:style-name="Cell34">
            <text:p text:style-name="P40"><text:span text:style-name="T40_1">統一編號</text:span></text:p>
          </table:table-cell>
          <table:table-cell table:style-name="Cell35">
            <text:p text:style-name="P41"/>
          </table:table-cell>
          <table:covered-table-cell/>
          <table:covered-table-cell/>
          <table:covered-table-cell/>
        </table:table-row>
        <table:table-row table:style-name="Row11">
          <table:table-cell table:style-name="Cell36" table:number-rows-spanned="2">
            <text:p text:style-name="P42"><text:span text:style-name="T42_1">申請展場</text:span></text:p>
          </table:table-cell>
          <table:table-cell table:style-name="Cell37" table:number-columns-spanned="6">
            <text:p text:style-name="P43"><text:span text:style-name="T43_1">□</text:span><text:span text:style-name="T43_2">展場A（80坪）<text:s/></text:span><text:span text:style-name="T43_3">□</text:span><text:span text:style-name="T43_4">展場B（40坪）　</text:span></text:p>
            <text:p text:style-name="P44"><text:span text:style-name="T44_1">□</text:span><text:span text:style-name="T44_2">展場C（20坪）<text:s/></text:span><text:span text:style-name="T44_3">□</text:span><text:span text:style-name="T44_4">展場D（16坪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/>
          <table:table-cell table:style-name="Cell38" table:number-columns-spanned="6">
            <text:p text:style-name="P45"><text:span text:style-name="T45_1">依據「新北市藝文展演場地使用收費標準」第四條第一項，</text:span><text:span text:style-name="T45_2">申請</text:span><text:span text:style-name="T45_3"><text:s text:c="2"/>貴局</text:span><text:span text:style-name="T45_4">以提供展場方式</text:span><text:span text:style-name="T45_5">共同主辦。</text:span></text:p>
            <text:p text:style-name="P46"><text:span text:style-name="T46_1">□</text:span><text:span text:style-name="T46_2">是<text:s text:c="3"/></text:span><text:span text:style-name="T46_3">□</text:span><text:span text:style-name="T46_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9">
            <text:p text:style-name="P47"><text:span text:style-name="T47_1">使用設備</text:span></text:p>
          </table:table-cell>
          <table:table-cell table:style-name="Cell40" table:number-columns-spanned="6">
            <text:p text:style-name="P48"><text:span text:style-name="T48_1">□</text:span><text:span text:style-name="T48_2">展燈</text:span><text:span text:style-name="T48_3">　</text:span><text:span text:style-name="T48_4">□</text:span><text:span text:style-name="T48_5">吊線</text:span><text:span text:style-name="T48_6">　</text:span><text:span text:style-name="T48_7">□</text:span><text:span text:style-name="T48_8">其他</text:span><text:span text:style-name="T48_9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1">
            <text:p text:style-name="P49"><text:span text:style-name="T49_1">檔期</text:span></text:p>
          </table:table-cell>
          <table:table-cell table:style-name="Cell42" table:number-columns-spanned="6">
            <text:p text:style-name="P50"><text:span text:style-name="T50_1">自民國</text:span><text:span text:style-name="T50_2">　　　</text:span><text:span text:style-name="T50_3"><text:s text:c="2"/></text:span><text:span text:style-name="T50_4">年</text:span><text:span text:style-name="T50_5">　　　</text:span><text:span text:style-name="T50_6"><text:s text:c="2"/></text:span><text:span text:style-name="T50_7">月</text:span><text:span text:style-name="T50_8">　　</text:span><text:span text:style-name="T50_9"><text:s text:c="2"/></text:span><text:span text:style-name="T50_10">　</text:span><text:span text:style-name="T50_11">日至</text:span><text:span text:style-name="T50_12">　　</text:span><text:span text:style-name="T50_13"><text:s text:c="2"/></text:span><text:span text:style-name="T50_14">　</text:span><text:span text:style-name="T50_15">年</text:span><text:span text:style-name="T50_16">　</text:span><text:span text:style-name="T50_17"><text:s text:c="2"/></text:span><text:span text:style-name="T50_18">　　</text:span><text:span text:style-name="T50_19">月</text:span><text:span text:style-name="T50_20">　</text:span><text:span text:style-name="T50_21"><text:s text:c="2"/></text:span><text:span text:style-name="T50_22">　　</text:span><text:span text:style-name="T50_23">日</text:span></text:p>
            <text:p text:style-name="P51"><text:span text:style-name="T51_1">共計</text:span><text:span text:style-name="T51_2">　　　</text:span><text:span text:style-name="T51_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3">
            <text:p text:style-name="P52"><text:span text:style-name="T52_1">備註</text:span></text:p>
          </table:table-cell>
          <table:table-cell table:style-name="Cell44" table:number-columns-spanned="6">
            <text:list text:style-name="LS2" xml:id="list0">
              <text:list-item>
                <text:p text:style-name="P53"><text:span text:style-name="T53_1">檔期不得少於14日。</text:span></text:p>
              </text:list-item>
              <text:list-item>
                <text:p text:style-name="P54"><text:span text:style-name="T54_1">檔期須包含布、卸展日數，本展場布、卸展日數原則上各1日，如有特殊需求，須於提出申請前告知。</text:span></text:p>
              </text:list-item>
              <text:list-item>
                <text:p text:style-name="P55"><text:span text:style-name="T55_1">本展場假日不得進行布、卸展，申請檔期前請先評估期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56_1">(本申請表視為計畫書ㄧ部分)</text:span></text:p>
      <text:p text:style-name="P57"><draw:rect svg:x="14.155cm" svg:y="0.164cm" svg:width="2.858cm" svg:height="2.858cm" draw:style-name="FR1" draw:z-index="1"/><text:span text:style-name="T57_1">　　</text:span></text:p>
      <text:p text:style-name="P58"><text:span text:style-name="T58_1"><text:s text:c="4"/></text:span><text:span text:style-name="T58_2">　填表日期：民國</text:span><text:span text:style-name="T58_3">　　　</text:span><text:span text:style-name="T58_4">年</text:span><text:span text:style-name="T58_5">　　　</text:span><text:span text:style-name="T58_6">月</text:span><text:span text:style-name="T58_7">　　　</text:span><text:span text:style-name="T58_8">日</text:span></text:p>
      <text:p text:style-name="P59"><draw:rect svg:x="11.615cm" svg:y="0.199cm" svg:width="1.588cm" svg:height="1.552cm" draw:style-name="FR2" draw:z-index="0"/><text:span text:style-name="T59_1">　　　</text:span><text:span text:style-name="T59_2">申請者：</text:span><text:span text:style-name="T59_3">　　　　　　　　　　</text:span><text:span text:style-name="T59_4">　　　　</text:span><text:span text:style-name="T59_5">　　</text:span><text:span text:style-name="T59_6">(簽章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Page_20_number" style:display-name="Page number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header-style>
        <style:header-footer-properties fo:min-height="-0.75cm" style:dynamic-spacing="true"/>
      </style:header-style>
      <style:footer-style>
        <style:header-footer-properties fo:min-height="-1.7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Normal">
      <style:paragraph-properties fo:text-align="center"/>
    </style:style>
    <style:style style:name="T2_1" style:family="text">
      <style:text-properties fo:background-color="#ffffff" style:font-name="標楷體" fo:font-size="10pt" style:font-size-asian="10pt"/>
    </style:style>
    <style:style style:name="T2_2" style:family="text">
      <style:text-properties fo:background-color="#ffffff" style:font-name="標楷體" fo:font-size="10pt" style:font-size-asian="10pt"/>
    </style:style>
    <style:style style:name="T2_3" style:family="text">
      <style:text-properties fo:background-color="#ffffff" style:font-name="標楷體" fo:font-size="10pt" style:font-size-asian="10pt"/>
    </style:style>
    <style:style style:name="T2_4" style:family="text">
      <style:text-properties fo:background-color="#ffffff" style:font-name="標楷體" fo:font-size="10pt" style:font-size-asian="10pt"/>
    </style:style>
    <style:style style:name="T2_5" style:family="text">
      <style:text-properties fo:background-color="#ffffff" style:font-name="標楷體" fo:font-size="10pt" style:font-size-asian="10pt"/>
    </style:style>
    <style:style style:name="T2_6" style:family="text">
      <style:text-properties fo:background-color="#ffffff" style:font-name="標楷體" fo:font-size="10pt" style:font-size-asian="10pt"/>
    </style:style>
    <style:style style:name="T2_7" style:family="text">
      <style:text-properties fo:background-color="#ffffff" style:font-name="標楷體" fo:font-size="10pt" style:font-size-asian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（民）文</text:span><text:span text:style-name="T2_2">設施</text:span><text:span text:style-name="T2_3">0</text:span><text:span text:style-name="T2_4">1</text:span><text:span text:style-name="T2_5">-</text:span><text:span text:style-name="T2_6">附件</text:span><text:span text:style-name="T2_7">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(板橋435藝文特區)場地租借使用申請表</dc:title>
    <meta:initial-creator/>
    <meta:creation-date>2012-05-15T01:35:00</meta:creation-date>
    <dc:creator>Administrator</dc:creator>
    <dc:date>2015-03-09T01:50:00</dc:date>
    <meta:print-date>2015-03-05T01:57:00</meta:print-date>
    <meta:editing-cycles>33</meta:editing-cycles>
    <meta:editing-duration>PT1H23M</meta:editing-duration>
    <meta:document-statistic meta:page-count="1" meta:paragraph-count="1" meta:row-count="4" meta:word-count="103" meta:character-count="693" meta:non-whitespace-character-count="591"/>
  </office:meta>
</office:document-meta>
</file>