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5.715cm" fo:margin-left="0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style:line-height-at-least="0.564cm"/>
      <style:text-properties style:font-name="標楷體" fo:font-size="8pt" style:font-name-asian="標楷體" style:font-size-asian="8pt" style:font-name-complex="新細明體" style:font-size-complex="11pt" fo:language="zh" fo:language-asian="zh" fo:language-complex="zh" fo:country="TW" fo:country-asian="TW" fo:country-complex="TW"/>
    </style:style>
    <style:style style:name="Cell2" style:family="table-cell">
      <style:table-cell-properties fo:background-color="#dfdfdf" style:vertical-align="middle" fo:border-bottom="#ffffff 0.053cm solid" fo:padding-left="0.049cm" fo:padding-right="0.049cm" fo:border-right="#ffffff 0.053cm solid" fo:wrap-option="wrap"/>
    </style:style>
    <style:style style:name="P3" style:family="paragraph" style:parent-style-name="Normal">
      <style:paragraph-properties fo:text-align="center" style:line-height-at-least="0.564cm" fo:margin-top="0.071cm" fo:margin-bottom="0.071cm"/>
    </style:style>
    <style:style style:name="T3_1" style:family="text">
      <style:text-properties style:font-name="標楷體" fo:font-size="10pt" style:font-name-asian="標楷體" style:font-size-asian="10pt" style:font-name-complex="新細明體" style:font-size-complex="11pt" fo:language="zh" fo:language-asian="zh" fo:language-complex="zh" fo:country="TW" fo:country-asian="TW" fo:country-complex="TW"/>
    </style:style>
    <style:style style:name="Cell3" style:family="table-cell">
      <style:table-cell-properties fo:background-color="#dfdfdf" style:vertical-align="middle" fo:border-bottom="#ffffff 0.053cm solid" fo:padding-left="0.049cm" fo:border-left="#ffffff 0.053cm solid" fo:padding-right="0.049cm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</style:style>
    <style:style style:name="T4_1" style:family="text">
      <style:text-properties style:font-name="標楷體" fo:font-size="8pt" style:font-name-asian="標楷體" style:font-size-asian="8pt" style:font-name-complex="新細明體" style:font-size-complex="11pt" fo:language="zh" fo:language-asian="zh" fo:language-complex="zh" fo:country="TW" fo:country-asian="TW" fo:country-complex="TW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ffffff 0.053cm solid" fo:border-bottom="#ffffff 0.053cm solid" fo:padding-left="0.049cm" fo:padding-right="0.049cm" fo:border-right="#ffffff 0.053cm solid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</style:style>
    <style:style style:name="T5_1" style:family="text">
      <style:text-properties style:font-name="標楷體" fo:font-size="10pt" style:font-name-asian="標楷體" style:font-size-asian="10pt" style:font-name-complex="新細明體" style:font-size-complex="11pt" fo:language="zh" fo:language-asian="zh" fo:language-complex="zh" fo:country="TW" fo:country-asian="TW" fo:country-complex="TW"/>
    </style:style>
    <style:style style:name="Cell5" style:family="table-cell">
      <style:table-cell-properties fo:background-color="#dfdfdf" style:vertical-align="middle" fo:border-top="#ffffff 0.053cm solid" fo:border-bottom="#ffffff 0.053cm solid" fo:padding-left="0.049cm" fo:border-left="#ffffff 0.053cm solid" fo:padding-right="0.049cm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  <style:text-properties style:font-name="標楷體" fo:font-size="8pt" style:font-name-asian="標楷體" style:font-size-asian="8pt" style:font-name-complex="新細明體" style:font-size-complex="11pt" fo:language="zh" fo:language-asian="zh" fo:language-complex="zh" fo:country="TW" fo:country-asian="TW" fo:country-complex="TW"/>
    </style:style>
    <style:style style:name="Table2" style:family="table">
      <style:table-properties table:align="left" style:width="18.11cm" fo:margin-left="-0.268cm"/>
    </style:style>
    <style:style style:name="Column4" style:family="table-column">
      <style:table-column-properties style:column-width="1.953cm"/>
    </style:style>
    <style:style style:name="Column5" style:family="table-column">
      <style:table-column-properties style:column-width="5.622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2.314cm"/>
    </style:style>
    <style:style style:name="Column8" style:family="table-column">
      <style:table-column-properties style:column-width="2.304cm"/>
    </style:style>
    <style:style style:name="Column9" style:family="table-column">
      <style:table-column-properties style:column-width="4.604cm"/>
    </style:style>
    <style:style style:name="Row3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4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1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13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13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5" style:family="table-row">
      <style:table-row-properties style:min-row-height="1cm" fo:keep-together="always"/>
    </style:style>
    <style:style style:name="Cell1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margin-right="3.387cm"/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6" style:family="table-row">
      <style:table-row-properties style:min-row-height="1cm" fo:keep-together="always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/>
    <style:style style:name="T21_1" style:family="text">
      <style:text-properties style:font-name="標楷體" fo:font-size="8pt" style:font-name-asian="標楷體" style:font-size-asian="8pt" style:font-name-complex="新細明體" style:font-size-complex="8pt" fo:language="zh" fo:language-asian="zh" fo:language-complex="zh" fo:country="TW" fo:country-asian="TW" fo:country-complex="TW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7" style:family="table-row">
      <style:table-row-properties style:min-row-height="1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8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9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10" style:family="table-row">
      <style:table-row-properties style:min-row-height="1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3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11" style:family="table-row">
      <style:table-row-properties style:min-row-height="1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12" style:family="table-row">
      <style:table-row-properties style:min-row-height="1cm" fo:keep-together="always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13" style:family="table-row">
      <style:table-row-properties style:min-row-height="1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14" style:family="table-row">
      <style:table-row-properties style:min-row-height="1.72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5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5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5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5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5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5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HK" fo:country-complex="TW"/>
    </style:style>
    <style:style style:name="T45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5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HK" fo:country-complex="TW"/>
    </style:style>
    <style:style style:name="T45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HK" fo:country-complex="TW"/>
    </style:style>
    <style:style style:name="T46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1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1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1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6_1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7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7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7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7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7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HK" fo:country-complex="TW"/>
    </style:style>
    <style:style style:name="T47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7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47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15" style:family="table-row">
      <style:table-row-properties style:min-row-height="1.707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Row16" style:family="table-row">
      <style:table-row-properties style:min-row-height="2.618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1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1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1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1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1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1_1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1_1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P52" style:family="paragraph" style:parent-style-name="Normal">
      <style:paragraph-properties fo:text-align="right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1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1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1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1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1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2_1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2_1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P53" style:family="paragraph" style:parent-style-name="Normal">
      <style:paragraph-properties fo:text-align="right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3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T53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 style:text-underline-style="solid" style:text-underline-color="font-color"/>
    </style:style>
    <style:style style:name="T53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zh" fo:country="TW" fo:country-asian="TW" fo:country-complex="TW"/>
    </style:style>
    <style:style style:name="P54" style:family="paragraph" style:parent-style-name="Normal">
      <style:paragraph-properties fo:text-align="right"/>
    </style:style>
    <style:style style:name="T54_1" style:family="text">
      <style:text-properties style:font-name="標楷體" fo:font-size="10pt" style:font-name-asian="標楷體" style:font-size-asian="10pt"/>
    </style:style>
    <style:style style:name="T54_2" style:family="text">
      <style:text-properties style:font-name="標楷體" fo:font-size="10pt" style:font-name-asian="標楷體" style:font-size-asian="10pt"/>
    </style:style>
    <style:style style:name="T54_3" style:family="text">
      <style:text-properties style:font-name="標楷體" fo:font-size="10pt" style:font-name-asian="標楷體" style:font-size-asian="10pt"/>
    </style:style>
    <style:style style:name="P55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dash" draw:stroke-dash="_32__20_Dots_20_1_20_Dash0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/>
    </style:style>
    <style:style style:name="T56_2" style:family="text">
      <style:text-properties style:font-name="標楷體" fo:font-size="12pt" style:font-name-asian="標楷體" style:font-size-asian="12pt" style:font-size-complex="12pt" fo:language-asian="zh" fo:country-asian="HK"/>
    </style:style>
    <style:style style:name="T56_3" style:family="text">
      <style:text-properties style:font-name="標楷體" fo:font-size="12pt" style:font-name-asian="標楷體" style:font-size-asian="12pt" style:font-size-complex="12pt"/>
    </style:style>
    <style:style style:name="T56_4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T56_5" style:family="text">
      <style:text-properties style:font-name="標楷體" fo:font-size="12pt" style:font-name-asian="標楷體" style:font-size-asian="12pt" style:font-size-complex="12pt"/>
    </style:style>
    <style:style style:name="T56_6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T56_7" style:family="text">
      <style:text-properties style:font-name="標楷體" fo:font-size="12pt" style:font-name-asian="標楷體" style:font-size-asian="12pt" style:font-size-complex="12pt"/>
    </style:style>
    <style:style style:name="T56_8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T56_9" style:family="text">
      <style:text-properties style:font-name="標楷體" fo:font-size="12pt" style:font-name-asian="標楷體" style:font-size-asian="12pt" style:font-size-complex="12pt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/>
    </style:style>
    <style:style style:name="FR2" style:family="graphic" style:parent-style-name="Normal">
      <style:graphic-properties draw:stroke="dash" draw:stroke-dash="_32__20_Dots_20_1_20_Dash1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/>
    </style:style>
    <style:style style:name="T58_2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T58_3" style:family="text">
      <style:text-properties style:font-name="標楷體" fo:font-size="12pt" style:font-name-asian="標楷體" style:font-size-asian="12pt" style:font-size-complex="12pt"/>
    </style:style>
    <style:style style:name="P59" style:family="paragraph" style:parent-style-name="Normal">
      <style:paragraph-properties fo:text-align="center" style:line-height-at-least="0cm" fo:margin-top="0.423cm"/>
      <style:text-properties style:font-name="標楷體" fo:font-size="20pt" style:font-name-asian="標楷體" style:font-size-asian="20pt" style:font-size-complex="20pt" fo:font-weight="bold" style:font-weight-asian="bold"/>
    </style:style>
  </office:automatic-styles>
  <office:body>
    <office:text>
      <text:p text:style-name="P1"><text:span text:style-name="T1_1">新北市政府文化局板橋435藝文特區場地使用申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2"/>
          </table:table-cell>
          <table:table-cell table:style-name="Cell2">
            <text:p text:style-name="P3"><text:span text:style-name="T3_1">收件日期</text:span></text:p>
          </table:table-cell>
          <table:table-cell table:style-name="Cell3">
            <text:p text:style-name="P4"><text:span text:style-name="T4_1">中華民國　　年　　月　　日</text:span></text:p>
          </table:table-cell>
        </table:table-row>
        <table:table-row table:style-name="Row2">
          <table:covered-table-cell/>
          <table:table-cell table:style-name="Cell4">
            <text:p text:style-name="P5"><text:span text:style-name="T5_1">收件編號</text:span></text:p>
          </table:table-cell>
          <table:table-cell table:style-name="Cell5">
            <text:p text:style-name="P6"/>
          </table:table-cell>
        </table:table-row>
      </table:table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6">
            <text:p text:style-name="P7"><text:span text:style-name="T7_1">申請者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資格</text:span></text:p>
          </table:table-cell>
          <table:table-cell table:style-name="Cell9" table:number-columns-spanned="3">
            <text:p text:style-name="P10"><text:span text:style-name="T10_1">□個人　　□創作團隊　　□登記立案團體</text:span></text:p>
          </table:table-cell>
          <table:covered-table-cell/>
          <table:covered-table-cell/>
        </table:table-row>
        <table:table-row table:style-name="Row4">
          <table:table-cell table:style-name="Cell10">
            <text:p text:style-name="P11"><text:span text:style-name="T11_1">填表人</text:span></text:p>
            <text:p text:style-name="P12"><text:span text:style-name="T12_1">身分</text:span></text:p>
          </table:table-cell>
          <table:table-cell table:style-name="Cell11" table:number-columns-spanned="5">
            <text:p text:style-name="P13"><text:span text:style-name="T13_1">□</text:span><text:span text:style-name="T13_2">個</text:span><text:span text:style-name="T13_3">展申請者　　□創作團隊代表人　　□團體負責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4"><text:span text:style-name="T14_1">中文姓名</text:span></text:p>
          </table:table-cell>
          <table:table-cell table:style-name="Cell13">
            <text:p text:style-name="P15"/>
          </table:table-cell>
          <table:table-cell table:style-name="Cell14">
            <text:p text:style-name="P16"><text:span text:style-name="T16_1">性別</text:span></text:p>
          </table:table-cell>
          <table:table-cell table:style-name="Cell15">
            <text:p text:style-name="P17"/>
          </table:table-cell>
          <table:table-cell table:style-name="Cell16">
            <text:p text:style-name="P18"><text:span text:style-name="T18_1">出生日期</text:span></text:p>
          </table:table-cell>
          <table:table-cell table:style-name="Cell17">
            <text:p text:style-name="P19"><text:span text:style-name="T19_1">民國　<text:s text:c="2"/>年　<text:s/>月　<text:s/>日</text:span></text:p>
          </table:table-cell>
        </table:table-row>
        <table:table-row table:style-name="Row6">
          <table:table-cell table:style-name="Cell18">
            <text:p text:style-name="P20"><text:span text:style-name="T20_1">英文姓名</text:span></text:p>
          </table:table-cell>
          <table:table-cell table:style-name="Cell19">
            <text:p text:style-name="P21"><text:span text:style-name="T21_1">　　　　　　　　　　　　　<text:s/>(與護照同)</text:span></text:p>
          </table:table-cell>
          <table:table-cell table:style-name="Cell20">
            <text:p text:style-name="P22"><text:span text:style-name="T22_1">籍貫</text:span></text:p>
          </table:table-cell>
          <table:table-cell table:style-name="Cell21">
            <text:p text:style-name="P23"/>
          </table:table-cell>
          <table:table-cell table:style-name="Cell22">
            <text:p text:style-name="P24"><text:span text:style-name="T24_1">身分證字號</text:span></text:p>
          </table:table-cell>
          <table:table-cell table:style-name="Cell23">
            <text:p text:style-name="P25"/>
          </table:table-cell>
        </table:table-row>
        <table:table-row table:style-name="Row7">
          <table:table-cell table:style-name="Cell24">
            <text:p text:style-name="P26"><text:span text:style-name="T26_1">戶籍地址</text:span></text:p>
          </table:table-cell>
          <table:table-cell table:style-name="Cell25" table:number-columns-spanned="5">
            <text:p text:style-name="P27"><text:span text:style-name="T27_1">□□□－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28"><text:span text:style-name="T28_1">通訊地址</text:span></text:p>
          </table:table-cell>
          <table:table-cell table:style-name="Cell27" table:number-columns-spanned="5">
            <text:p text:style-name="P29"><text:span text:style-name="T29_1">□□□－□□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0"><text:span text:style-name="T30_1">聯絡電話</text:span></text:p>
          </table:table-cell>
          <table:table-cell table:style-name="Cell29" table:number-columns-spanned="5">
            <text:p text:style-name="P31"><text:span text:style-name="T31_1">（公）<text:s text:c="13"/>（宅）<text:s text:c="14"/>（行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2"><text:span text:style-name="T32_1">E-mail</text:span></text:p>
          </table:table-cell>
          <table:table-cell table:style-name="Cell31" table:number-columns-spanned="3">
            <text:p text:style-name="P33"/>
          </table:table-cell>
          <table:table-cell table:style-name="Cell32">
            <text:p text:style-name="P34"><text:span text:style-name="T34_1">傳真</text:span></text:p>
          </table:table-cell>
          <table:table-cell table:style-name="Cell33">
            <text:p text:style-name="P35"/>
          </table:table-cell>
          <table:covered-table-cell/>
          <table:covered-table-cell/>
        </table:table-row>
        <table:table-row table:style-name="Row11">
          <table:table-cell table:style-name="Cell34">
            <text:p text:style-name="P36"><text:span text:style-name="T36_1">立案字號</text:span></text:p>
          </table:table-cell>
          <table:table-cell table:style-name="Cell35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6">
            <text:p text:style-name="P38"><text:span text:style-name="T38_1">統一編號</text:span></text:p>
          </table:table-cell>
          <table:table-cell table:style-name="Cell37" table:number-columns-spanned="3">
            <text:p text:style-name="P39"/>
          </table:table-cell>
          <table:table-cell table:style-name="Cell38">
            <text:p text:style-name="P40"><text:span text:style-name="T40_1">立案日期</text:span></text:p>
          </table:table-cell>
          <table:table-cell table:style-name="Cell39">
            <text:p text:style-name="P41"><text:span text:style-name="T41_1">民國　年　月　日</text:span></text:p>
          </table:table-cell>
          <table:covered-table-cell/>
          <table:covered-table-cell/>
        </table:table-row>
        <table:table-row table:style-name="Row13">
          <table:table-cell table:style-name="Cell40">
            <text:p text:style-name="P42"><text:span text:style-name="T42_1">立案地址</text:span></text:p>
          </table:table-cell>
          <table:table-cell table:style-name="Cell41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2">
            <text:p text:style-name="P44"><text:span text:style-name="T44_1">使用場地</text:span></text:p>
          </table:table-cell>
          <table:table-cell table:style-name="Cell43" table:number-columns-spanned="5">
            <text:p text:style-name="P45"><text:span text:style-name="T45_1">□</text:span><text:span text:style-name="T45_2">枋</text:span><text:span text:style-name="T45_3">橋大劇院(</text:span><text:span text:style-name="T45_4">135坪</text:span><text:span text:style-name="T45_5">，約370席)　</text:span><text:span text:style-name="T45_6">□</text:span><text:span text:style-name="T45_7">藝文排練室</text:span><text:span text:style-name="T45_8">A(22坪)　□</text:span><text:span text:style-name="T45_9">藝文排練室B</text:span><text:span text:style-name="T45_10">(22坪)</text:span></text:p>
            <text:p text:style-name="P46"><text:span text:style-name="T46_1">□前廣場(</text:span><text:span text:style-name="T46_2">1,200坪</text:span><text:span text:style-name="T46_3">)　</text:span><text:span text:style-name="T46_4">□</text:span><text:span text:style-name="T46_5">萌</text:span><text:span text:style-name="T46_6">廣場(1,</text:span><text:span text:style-name="T46_7">0</text:span><text:span text:style-name="T46_8">00坪)</text:span><text:span text:style-name="T46_9"><text:s/></text:span><text:span text:style-name="T46_10">□展場(小)(</text:span><text:span text:style-name="T46_11">20坪</text:span><text:span text:style-name="T46_12">)　□展場(大)(</text:span><text:span text:style-name="T46_13">80坪</text:span><text:span text:style-name="T46_14">)</text:span></text:p>
            <text:p text:style-name="P47"><text:span text:style-name="T47_1">□後廣場(</text:span><text:span text:style-name="T47_2">2,000坪</text:span><text:span text:style-name="T47_3">)　</text:span><text:span text:style-name="T47_4"><text:s text:c="11"/></text:span><text:bookmark-start text:name="_GoBack"/><text:bookmark-end text:name="_GoBack"/><text:span text:style-name="T47_5">□後廣場-</text:span><text:span text:style-name="T47_6">藝文街旁</text:span><text:span text:style-name="T47_7">(</text:span><text:span text:style-name="T47_8">2,000坪</text:span><text:span text:style-name="T47_9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48"><text:span text:style-name="T48_1">使用設備</text:span></text:p>
          </table:table-cell>
          <table:table-cell table:style-name="Cell45" table:number-columns-spanned="5">
            <text:p text:style-name="P49"><text:span text:style-name="T49_1">□空調(枋橋大劇院)　□音響(枋橋大劇院)　□投影機(枋橋大劇院)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6">
            <text:p text:style-name="P50"><text:span text:style-name="T50_1">使用時間</text:span></text:p>
          </table:table-cell>
          <table:table-cell table:style-name="Cell47" table:number-columns-spanned="5">
            <text:p text:style-name="P51"><text:span text:style-name="T51_1">自民國</text:span><text:span text:style-name="T51_2">　　　</text:span><text:span text:style-name="T51_3">年</text:span><text:span text:style-name="T51_4">　　　</text:span><text:span text:style-name="T51_5">月</text:span><text:span text:style-name="T51_6">　　　</text:span><text:span text:style-name="T51_7">日</text:span><text:span text:style-name="T51_8">　　　</text:span><text:span text:style-name="T51_9">時至</text:span><text:span text:style-name="T51_10">　　　</text:span><text:span text:style-name="T51_11">年</text:span><text:span text:style-name="T51_12">　　　</text:span><text:span text:style-name="T51_13">月</text:span><text:span text:style-name="T51_14">　　　</text:span><text:span text:style-name="T51_15">日</text:span><text:span text:style-name="T51_16">　　　</text:span><text:span text:style-name="T51_17">時</text:span></text:p>
            <text:p text:style-name="P52"><text:span text:style-name="T52_1">自民國</text:span><text:span text:style-name="T52_2">　　　</text:span><text:span text:style-name="T52_3">年</text:span><text:span text:style-name="T52_4">　　　</text:span><text:span text:style-name="T52_5">月</text:span><text:span text:style-name="T52_6">　　　</text:span><text:span text:style-name="T52_7">日</text:span><text:span text:style-name="T52_8">　　　</text:span><text:span text:style-name="T52_9">時至</text:span><text:span text:style-name="T52_10">　　　</text:span><text:span text:style-name="T52_11">年</text:span><text:span text:style-name="T52_12">　　　</text:span><text:span text:style-name="T52_13">月</text:span><text:span text:style-name="T52_14">　　　</text:span><text:span text:style-name="T52_15">日</text:span><text:span text:style-name="T52_16">　　　</text:span><text:span text:style-name="T52_17">時</text:span></text:p>
            <text:p text:style-name="P53"><text:span text:style-name="T53_1">共計</text:span><text:span text:style-name="T53_2">　　　</text:span><text:span text:style-name="T53_3">日</text:span><text:span text:style-name="T53_4">　　　</text:span><text:span text:style-name="T53_5">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54_1">(本申請表視為計畫書/契約之</text:span><text:span text:style-name="T54_2">ㄧ</text:span><text:span text:style-name="T54_3">部分)</text:span></text:p>
      <text:p text:style-name="P55"><draw:rect svg:x="14.288cm" svg:y="0.323cm" svg:width="2.858cm" svg:height="2.858cm" draw:style-name="FR1" draw:z-index="1"/></text:p>
      <text:p text:style-name="P56"><text:span text:style-name="T56_1">　　　填表日期：</text:span><text:span text:style-name="T56_2">中華</text:span><text:span text:style-name="T56_3">民國</text:span><text:span text:style-name="T56_4">　　　</text:span><text:span text:style-name="T56_5">年</text:span><text:span text:style-name="T56_6">　　　</text:span><text:span text:style-name="T56_7">月</text:span><text:span text:style-name="T56_8">　　　</text:span><text:span text:style-name="T56_9">日</text:span></text:p>
      <text:p text:style-name="P57"><draw:rect svg:x="11.748cm" svg:y="0.358cm" svg:width="1.588cm" svg:height="1.552cm" draw:style-name="FR2" draw:z-index="0"/></text:p>
      <text:p text:style-name="P58"><text:span text:style-name="T58_1">　　　申請者：</text:span><text:span text:style-name="T58_2">　　　　　　　　　　　　　　　　</text:span><text:span text:style-name="T58_3">(簽章)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新細明體" fo:font-size="11pt" style:font-name-asian="新細明體" style:font-size-asian="11pt" style:font-name-complex="新細明體" style:font-size-complex="11pt" fo:language="zh" fo:language-asian="zh" fo:language-complex="zh" fo:country="TW" fo:country-asian="TW" fo:country-complex="TW"/>
    </style:style>
    <style:style style:name="Heading_20_1" style:display-name="Heading 1" style:family="paragraph" style:parent-style-name="Normal" style:default-outline-level="1">
      <style:paragraph-properties fo:text-align="center" fo:line-height="0.778cm" fo:margin-left="4.817cm" fo:margin-right="4.916cm"/>
      <style:text-properties style:font-name="微軟正黑體" fo:font-size="16pt" style:font-name-asian="微軟正黑體" style:font-size-asian="16pt" style:font-name-complex="微軟正黑體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margin-left="1.961cm"/>
      <style:text-properties fo:font-size="12pt" style:font-size-asian="12pt" style:font-size-complex="12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 fo:language="zh" fo:language-asian="zh" fo:language-complex="zh" fo:country="TW" fo:country-asian="TW" fo:country-complex="T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新細明體" fo:font-size="10pt" style:font-name-asian="新細明體" style:font-size-asian="10pt" style:font-name-complex="新細明體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" style:font-size-asian="10pt" style:font-name-complex="新細明體" style:font-size-complex="10pt" fo:language="zh" fo:language-asian="zh" fo:language-complex="zh" fo:country="TW" fo:country-asian="TW" fo:country-complex="TW"/>
    </style:style>
    <style:style style:name="外框內容" style:family="paragraph" style:parent-style-name="Normal">
      <style:paragraph-properties style:text-autospace="ideograph-alpha"/>
      <style:text-properties style:font-name="Calibri" fo:font-size="12pt" style:font-size-asian="12pt" style:font-name-complex="Tahoma" fo:language="en" fo:language-complex="ar" fo:country="US" fo:country-complex="SA"/>
    </style:style>
    <text:list-style style:name="LS1">
      <text:list-level-style-number style:num-format="一, 十, 一百(繁), ..." text:style-name="List1Level0" style:num-suffix="、" text:level="1">
        <style:list-level-properties text:space-before="0.21cm" text:min-label-width="0.847cm" fo:text-align="start" text:list-level-position-and-space-mode="label-alignment">
          <style:list-level-label-alignment text:label-followed-by="listtab" fo:margin-left="1.05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cm" text:min-label-width="0.847cm" fo:text-align="start" text:list-level-position-and-space-mode="label-alignment">
          <style:list-level-label-alignment text:label-followed-by="listtab" fo:margin-left="1.05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7Level0" style:family="text">
      <style:text-properties fo:color="#000000" style:font-name="標楷體" fo:font-size="14pt" style:font-size-asian="14pt" fo:font-weight="bold" style:font-weight-asian="bold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  <style:text-properties fo:color="#000000" style:font-name="標楷體" fo:font-size="14pt" style:font-size-asian="14pt" fo:font-weight="bold" style:font-weight-asian="bold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21cm" text:min-label-width="0.847cm" fo:text-align="start" text:list-level-position-and-space-mode="label-alignment">
          <style:list-level-label-alignment text:label-followed-by="listtab" fo:margin-left="1.05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text:list-style style:name="LS10">
      <text:list-level-style-number style:num-format="一, 十, 一百(繁), ..." text:start-value="7" text:style-name="List10Level0" style:num-suffix=")" style:num-prefix="(" text:level="1">
        <style:list-level-properties text:space-before="16.753cm" text:min-label-width="1.27cm" fo:text-align="start" text:list-level-position-and-space-mode="label-alignment">
          <style:list-level-label-alignment text:label-followed-by="listtab" fo:margin-left="18.02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7.6cm" text:min-label-width="0.847cm" fo:text-align="start" text:list-level-position-and-space-mode="label-alignment">
          <style:list-level-label-alignment text:label-followed-by="listtab" fo:margin-left="18.4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9.293cm" text:min-label-distance="0.847cm" fo:text-align="end" text:list-level-position-and-space-mode="label-alignment">
          <style:list-level-label-alignment text:label-followed-by="listtab" fo:margin-left="19.2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9.293cm" text:min-label-width="0.847cm" fo:text-align="start" text:list-level-position-and-space-mode="label-alignment">
          <style:list-level-label-alignment text:label-followed-by="listtab" fo:margin-left="20.1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0.14cm" text:min-label-width="0.847cm" fo:text-align="start" text:list-level-position-and-space-mode="label-alignment">
          <style:list-level-label-alignment text:label-followed-by="listtab" fo:margin-left="20.9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21.833cm" text:min-label-distance="0.847cm" fo:text-align="end" text:list-level-position-and-space-mode="label-alignment">
          <style:list-level-label-alignment text:label-followed-by="listtab" fo:margin-left="21.8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21.833cm" text:min-label-width="0.847cm" fo:text-align="start" text:list-level-position-and-space-mode="label-alignment">
          <style:list-level-label-alignment text:label-followed-by="listtab" fo:margin-left="22.6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22.68cm" text:min-label-width="0.847cm" fo:text-align="start" text:list-level-position-and-space-mode="label-alignment">
          <style:list-level-label-alignment text:label-followed-by="listtab" fo:margin-left="23.5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24.373cm" text:min-label-distance="0.847cm" fo:text-align="end" text:list-level-position-and-space-mode="label-alignment">
          <style:list-level-label-alignment text:label-followed-by="listtab" fo:margin-left="24.373cm" fo:text-indent="-0.847cm"/>
        </style:list-level-properties>
      </text:list-level-style-number>
    </text:list-style>
    <text:list-style style:name="LS11">
      <text:list-level-style-number style:num-format="一, 十, 一百(繁), ..." text:start-value="7" text:style-name="List11Level0" style:num-suffix=")" style:num-prefix="(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129cm" fo:text-align="start" text:list-level-position-and-space-mode="label-alignment">
          <style:list-level-label-alignment text:label-followed-by="listtab" fo:margin-left="1.129cm" fo:text-indent="-1.12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251cm" text:min-label-width="0.995cm" fo:text-align="start" text:list-level-position-and-space-mode="label-alignment">
          <style:list-level-label-alignment text:label-followed-by="listtab" fo:margin-left="2.245cm" fo:text-indent="-0.99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251cm" text:min-label-width="0.995cm" fo:text-align="start" text:list-level-position-and-space-mode="label-alignment">
          <style:list-level-label-alignment text:label-followed-by="listtab" fo:margin-left="2.245cm" fo:text-indent="-0.99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51cm" fo:padding-bottom="0cm" fo:margin-bottom="1.27cm" fo:padding-left="0cm" fo:margin-left="1.752cm" fo:padding-right="0cm" fo:margin-right="1.505cm"/>
      <style:footer-style>
        <style:header-footer-properties fo:min-height="1.732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</dc:title>
    <meta:initial-creator>莊惇淵</meta:initial-creator>
    <meta:creation-date>2019-12-17T05:58:00</meta:creation-date>
    <dc:creator>葉嘉惠</dc:creator>
    <dc:date>2019-12-17T06:04:00</dc:date>
    <meta:print-date>2019-12-17T06:03:00</meta:print-date>
    <meta:editing-cycles>4</meta:editing-cycles>
    <meta:editing-duration>PT5M</meta:editing-duration>
    <meta:document-statistic meta:page-count="1" meta:paragraph-count="1" meta:row-count="4" meta:word-count="97" meta:character-count="652" meta:non-whitespace-character-count="556"/>
    <meta:user-defined meta:name="Created" meta:value-type="date">2014-11-11T00:00:00</meta:user-defined>
    <meta:user-defined meta:name="Creator">Acrobat PDFMaker 10.1 Word 版</meta:user-defined>
    <meta:user-defined meta:name="LastSaved" meta:value-type="date">2019-09-20T00:00:00</meta:user-defined>
  </office:meta>
</office:document-meta>
</file>