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1.517cm"/>
    </style:style>
    <style:style style:name="T1_1" style:family="text">
      <style:text-properties style:font-name="標楷體" fo:font-size="18pt" style:font-name-asian="標楷體" style:font-size-asian="18pt" style:font-name-complex="DFKaiShu-SB-Estd-BF" style:font-size-complex="18pt"/>
    </style:style>
    <style:style style:name="P2" style:family="paragraph" style:parent-style-name="Normal">
      <style:paragraph-properties style:text-autospace="none" fo:line-height="1.517cm"/>
    </style:style>
    <style:style style:name="T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3" style:family="paragraph" style:parent-style-name="Normal">
      <style:paragraph-properties style:text-autospace="none" fo:line-height="1.517cm"/>
    </style:style>
    <style:style style:name="T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_3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4" style:family="paragraph" style:parent-style-name="Normal">
      <style:paragraph-properties style:text-autospace="none" fo:line-height="1.517cm" fo:margin-left="6.985cm"/>
    </style:style>
    <style:style style:name="T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Normal">
      <style:paragraph-properties style:text-autospace="none" fo:line-height="1.517cm"/>
    </style:style>
    <style:style style:name="FR1" style:family="graphic" style:parent-style-name="Normal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c0c0c0" style:font-name="標楷體" style:font-name-asian="標楷體"/>
    </style:style>
    <style:style style:name="T8_2" style:family="text">
      <style:text-properties fo:color="#c0c0c0" style:font-name="標楷體" style:font-name-asian="標楷體"/>
    </style:style>
    <style:style style:name="T8_3" style:family="text">
      <style:text-properties fo:color="#c0c0c0" style:font-name="標楷體" style:font-name-asian="標楷體"/>
    </style:style>
    <style:style style:name="T8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Normal">
      <style:paragraph-properties style:text-autospace="none" fo:line-height="1.517cm"/>
    </style:style>
    <style:style style:name="T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2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4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9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6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9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8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10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9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12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Normal">
      <style:paragraph-properties style:text-autospace="none" fo:line-height="1.517cm"/>
    </style:style>
    <style:style style:name="T1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2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P11" style:family="paragraph" style:parent-style-name="Normal">
      <style:paragraph-properties style:text-autospace="none" fo:line-height="1.517cm"/>
    </style:style>
    <style:style style:name="FR2" style:family="graphic" style:parent-style-name="Normal">
      <style:graphic-properties draw:stroke="dash" draw:stroke-dash="Ultrafine_20_2_20_Dots_20_3_20_Dashes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color="#c0c0c0" style:font-name="標楷體" style:font-name-asian="標楷體"/>
    </style:style>
    <style:style style:name="T13_2" style:family="text">
      <style:text-properties fo:color="#c0c0c0" style:font-name="標楷體" style:font-name-asian="標楷體"/>
    </style:style>
    <style:style style:name="T13_3" style:family="text">
      <style:text-properties fo:color="#c0c0c0" style:font-name="標楷體" style:font-name-asian="標楷體"/>
    </style:style>
    <style:style style:name="T13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5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P14" style:family="paragraph" style:parent-style-name="Normal">
      <style:paragraph-properties style:text-autospace="none" fo:line-height="1.517cm"/>
    </style:style>
    <style:style style:name="T1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2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4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P15" style:family="paragraph" style:parent-style-name="Normal">
      <style:paragraph-properties style:text-autospace="none" fo:line-height="1.517cm"/>
    </style:style>
    <style:style style:name="FR3" style:family="graphic" style:parent-style-name="Normal">
      <style:graphic-properties draw:stroke="dash" draw:stroke-dash="Ultrafine_20_2_20_Dots_20_3_20_Dashes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color="#c0c0c0" style:font-name="標楷體" style:font-name-asian="標楷體"/>
    </style:style>
    <style:style style:name="FR4" style:family="graphic" style:parent-style-name="Normal">
      <style:graphic-properties draw:stroke="dash" draw:stroke-dash="Ultrafine_20_2_20_Dots_20_3_20_Dashes3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c0c0c0" style:font-name="標楷體" style:font-name-asian="標楷體"/>
    </style:style>
    <style:style style:name="T19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3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P20" style:family="paragraph" style:parent-style-name="Normal">
      <style:paragraph-properties style:text-autospace="none" fo:line-height="1.517cm"/>
    </style:style>
    <style:style style:name="T2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3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20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7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P21" style:family="paragraph" style:parent-style-name="Normal">
      <style:paragraph-properties style:text-autospace="none" fo:line-height="1.517cm"/>
    </style:style>
    <style:style style:name="T2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1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1_3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P22" style:family="paragraph" style:parent-style-name="Normal">
      <style:paragraph-properties style:text-autospace="none" fo:line-height="1.517cm"/>
    </style:style>
    <style:style style:name="T2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3" style:family="paragraph" style:parent-style-name="Normal">
      <style:paragraph-properties style:text-autospace="none" fo:line-height="1.517cm"/>
    </style:style>
    <style:style style:name="T23_1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T23_2" style:family="text">
      <style:text-properties style:font-name="標楷體" fo:font-size="14pt" style:font-name-asian="標楷體" style:font-size-asian="14pt" style:font-name-complex="DFKaiShu-SB-Estd-BF" style:font-size-complex="14pt" style:text-underline-style="solid" style:text-underline-color="font-color"/>
    </style:style>
    <style:style style:name="P24" style:family="paragraph" style:parent-style-name="Normal">
      <style:paragraph-properties style:text-autospace="none" fo:line-height="1.517cm"/>
    </style:style>
    <style:style style:name="T24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P25" style:family="paragraph" style:parent-style-name="Normal">
      <style:paragraph-properties fo:text-align="justify" fo:text-align-last="justify" fo:line-height="1.517cm"/>
    </style:style>
    <style:style style:name="T2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13" style:family="text">
      <style:text-properties style:font-name="標楷體" fo:font-size="14pt" style:font-name-asian="標楷體" style:font-size-asian="14pt" style:font-name-complex="DFKaiShu-SB-Estd-BF" style:font-size-complex="14pt"/>
    </style:style>
  </office:automatic-styles>
  <office:body>
    <office:text>
      <text:p text:style-name="P1"><text:span text:style-name="T1_1">領　　據</text:span></text:p>
      <text:p text:style-name="P2"><text:span text:style-name="T2_1">茲領到新北市政府文化局板橋435藝文特區場地租借保證金</text:span></text:p>
      <text:p text:style-name="P3"><text:span text:style-name="T3_1">新臺</text:span><text:span text:style-name="T3_2">幣：</text:span><text:span text:style-name="T3_3">　　　　　　　　　　</text:span><text:span text:style-name="T3_4">元整</text:span></text:p>
      <text:p text:style-name="P4"><text:span text:style-name="T4_1">此致</text:span></text:p>
      <text:p text:style-name="P5"><draw:frame svg:x="13.309cm" svg:y="0.891cm" svg:width="3.545cm" svg:height="3.545cm" draw:style-name="FR1" text:anchor-type="char" draw:z-index="1"><draw:text-box><text:p text:style-name="P6"/><text:p text:style-name="P7"/><text:p text:style-name="P8"><text:span text:style-name="T8_1">（</text:span><text:span text:style-name="T8_2">蓋印</text:span><text:span text:style-name="T8_3">）</text:span></text:p></draw:text-box></draw:frame><text:span text:style-name="T8_4">新北市政府文化局</text:span></text:p>
      <text:p text:style-name="P9"><text:span text:style-name="T9_1">使用日期：</text:span><text:span text:style-name="T9_2">　　</text:span><text:span text:style-name="T9_3">年</text:span><text:span text:style-name="T9_4">　　</text:span><text:span text:style-name="T9_5">月</text:span><text:span text:style-name="T9_6">　　</text:span><text:span text:style-name="T9_7">日起至</text:span><text:span text:style-name="T9_8">　　</text:span><text:span text:style-name="T9_9">年</text:span><text:span text:style-name="T9_10">　　</text:span><text:span text:style-name="T9_11">月</text:span><text:span text:style-name="T9_12">　　</text:span><text:span text:style-name="T9_13">日止</text:span></text:p>
      <text:p text:style-name="P10"><text:span text:style-name="T10_1">承租單位：</text:span><text:span text:style-name="T10_2">　　　　　　　　　　　　　　　</text:span></text:p>
      <text:p text:style-name="P11"><draw:frame svg:x="14.579cm" svg:y="0.603cm" svg:width="2.275cm" svg:height="2.275cm" draw:style-name="FR2" text:anchor-type="char" draw:z-index="0"><draw:text-box><text:p text:style-name="P12"/><text:p text:style-name="P13"><text:span text:style-name="T13_1">（</text:span><text:span text:style-name="T13_2">蓋印</text:span><text:span text:style-name="T13_3">）</text:span></text:p></draw:text-box></draw:frame><text:span text:style-name="T13_4">統一編號：</text:span><text:span text:style-name="T13_5">　　　　　　　　　　　　　　　</text:span></text:p>
      <text:p text:style-name="P14"><text:span text:style-name="T14_1">承租承辦人姓名：</text:span><text:span text:style-name="T14_2">　　　　　　</text:span><text:span text:style-name="T14_3">連絡電話：</text:span><text:span text:style-name="T14_4">　　　　　　</text:span></text:p>
      <text:p text:style-name="P15"><draw:frame svg:x="7.276cm" svg:y="0.609cm" svg:width="2.275cm" svg:height="2.275cm" draw:style-name="FR3" text:anchor-type="char" draw:z-index="2"><draw:text-box><text:p text:style-name="P16"/><text:p text:style-name="P17"><text:span text:style-name="T17_1">（蓋印）</text:span></text:p></draw:text-box></draw:frame><draw:frame svg:x="14.579cm" svg:y="0.609cm" svg:width="2.275cm" svg:height="2.275cm" draw:style-name="FR4" text:anchor-type="char" draw:z-index="3"><draw:text-box><text:p text:style-name="P18"/><text:p text:style-name="P19"><text:span text:style-name="T19_1">（蓋印）</text:span></text:p></draw:text-box></draw:frame><text:span text:style-name="T19_2">身分證字號：</text:span><text:span text:style-name="T19_3">　　　　　　</text:span></text:p>
      <text:p text:style-name="P20"><text:span text:style-name="T20_1">承租單位：會計</text:span><text:span text:style-name="T20_2">：</text:span><text:span text:style-name="T20_3">　　　　　　</text:span><text:span text:style-name="T20_4">　　　　　　</text:span><text:span text:style-name="T20_5">出納</text:span><text:span text:style-name="T20_6">：</text:span><text:span text:style-name="T20_7">　　　　　　</text:span></text:p>
      <text:p text:style-name="P21"><text:span text:style-name="T21_1">連絡地址：</text:span><text:span text:style-name="T21_2">□□□□□</text:span><text:span text:style-name="T21_3">　　　　　　　　　　　　　　　　　　　</text:span></text:p>
      <text:p text:style-name="P22"><text:span text:style-name="T22_1">退還保證金電匯承租單位：</text:span></text:p>
      <text:p text:style-name="P23"><text:span text:style-name="T23_1">　　　　　　　　　</text:span><text:span text:style-name="T23_2">　　　　　　　　　　　　　　　　　　　　</text:span></text:p>
      <text:p text:style-name="P24"><text:span text:style-name="T24_1">※</text:span><text:span text:style-name="T24_2">請附銀行存簿影本，以利辦理電匯退還保證金。</text:span></text:p>
      <text:p text:style-name="P25"><text:span text:style-name="T25_1">中</text:span><text:span text:style-name="T25_2"><text:s/></text:span><text:span text:style-name="T25_3">華</text:span><text:span text:style-name="T25_4"><text:s/></text:span><text:span text:style-name="T25_5">民</text:span><text:span text:style-name="T25_6"><text:s/></text:span><text:span text:style-name="T25_7">國</text:span><text:span text:style-name="T25_8"><text:s/></text:span><text:span text:style-name="T25_9">年</text:span><text:span text:style-name="T25_10"><text:s/></text:span><text:span text:style-name="T25_11">月</text:span><text:span text:style-name="T25_12"><text:s/></text:span><text:span text:style-name="T25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領 據</dc:title>
    <meta:initial-creator>user</meta:initial-creator>
    <meta:creation-date>2012-06-06T05:30:00</meta:creation-date>
    <dc:creator/>
    <dc:date>2012-06-06T06:17:00</dc:date>
    <meta:editing-cycles>6</meta:editing-cycles>
    <meta:editing-duration>PT12M</meta:editing-duration>
    <meta:document-statistic meta:page-count="1" meta:paragraph-count="1" meta:row-count="2" meta:word-count="46" meta:character-count="313" meta:non-whitespace-character-count="268"/>
  </office:meta>
</office:document-meta>
</file>